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9cm" fo:margin-left="0.009cm" fo:margin-top="0cm" fo:margin-bottom="0cm" table:align="left" style:writing-mode="lr-tb"/>
    </style:style>
    <style:style style:name="Tabela1.A" style:family="table-column">
      <style:table-column-properties style:column-width="1.439cm"/>
    </style:style>
    <style:style style:name="Tabela1.B" style:family="table-column">
      <style:table-column-properties style:column-width="7.662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3.70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584cm" fo:keep-together="auto"/>
    </style:style>
    <style:style style:name="Tabela1.3" style:family="table-row">
      <style:table-row-properties style:min-row-height="1.48cm" fo:keep-together="auto"/>
    </style:style>
    <style:style style:name="Tabela1.4" style:family="table-row">
      <style:table-row-properties style:min-row-height="1.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20pt" fo:language="pl" fo:country="PL" fo:font-weight="bold" officeooo:paragraph-rsid="001814be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20pt" fo:language="pl" fo:country="PL" fo:font-weight="bold" officeooo:paragraph-rsid="001a5d42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20pt" fo:language="pl" fo:country="PL" fo:font-weight="bold" officeooo:paragraph-rsid="001c6b26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20pt" fo:language="pl" fo:country="PL" fo:font-weight="bold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Times New Roman" fo:font-size="20pt" fo:language="pl" fo:country="PL" fo:font-weight="bold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c6b26" officeooo:paragraph-rsid="00225eb9" style:font-size-asian="22pt" style:font-weight-asian="bold" style:font-name-complex="Times New Roman1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252ac5" style:font-size-asian="22pt" style:font-weight-asian="bold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c6b26" officeooo:paragraph-rsid="00225eb9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2" style:family="paragraph" style:parent-style-name="Standard">
      <style:text-properties style:font-name="Arial Rounded MT Bold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22pt" fo:font-style="normal" style:text-underline-style="solid" style:text-underline-width="auto" style:text-underline-color="font-color" fo:font-weight="bold" officeooo:rsid="00252ac5" officeooo:paragraph-rsid="00252ac5" style:font-size-asian="22pt" style:font-style-asian="normal" style:font-weight-asian="bold" style:font-size-complex="22pt" style:font-style-complex="normal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position="0% 100%" style:font-name="Times New Roman" fo:font-size="20pt" fo:language="pl" fo:country="PL" fo:font-weight="bold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position="0% 100%" style:font-name="Times New Roman" fo:font-size="20pt" fo:language="pl" fo:country="PL" fo:font-style="normal" fo:font-weight="bold" officeooo:rsid="0026baa1" officeooo:paragraph-rsid="0026baa1" style:letter-kerning="false" fo:background-color="#000000" style:font-name-asian="Calibri1" style:font-size-asian="20pt" style:language-asian="en" style:country-asian="US" style:font-style-asian="normal" style:font-weight-asian="bold" style:font-name-complex="Times New Roman1" style:font-size-complex="2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position="0% 100%" style:font-name="Times New Roman" fo:font-size="20pt" fo:language="pl" fo:country="PL" fo:font-weight="bold" officeooo:rsid="0028036d" officeooo:paragraph-rsid="0028036d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text-properties fo:color="#000000" loext:opacity="100%" style:text-position="0% 100%" style:font-name="Times New Roman" fo:font-size="20pt" fo:font-weight="bold" officeooo:rsid="0026baa1" officeooo:paragraph-rsid="0026baa1" style:font-size-asian="20pt" style:font-weight-asian="bold" style:font-size-complex="20pt" style:font-weight-complex="bold"/>
    </style:style>
    <style:style style:name="P20" style:family="paragraph" style:parent-style-name="Standard">
      <style:text-properties fo:color="#000000" loext:opacity="100%" style:font-name="Times New Roman" fo:font-size="20pt" fo:font-weight="bold" officeooo:rsid="0028036d" officeooo:paragraph-rsid="0028036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111111" loext:opacity="100%" style:text-position="0% 100%" style:font-name="Times New Roman" fo:font-size="20pt" fo:language="pl" fo:country="PL" fo:font-weight="bold" officeooo:rsid="0026baa1" officeooo:paragraph-rsid="0026baa1" style:letter-kerning="false" fo:background-color="#000000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20pt" fo:language="pl" fo:country="PL" fo:font-weight="bold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c6b26" style:font-name-complex="Times New Roman1"/>
    </style:style>
    <style:style style:name="T3" style:family="text">
      <style:text-properties style:font-name="Times New Roman" officeooo:rsid="001a5d42" style:font-name-complex="Times New Roman1"/>
    </style:style>
    <style:style style:name="T4" style:family="text">
      <style:text-properties style:font-name="Times New Roman" officeooo:rsid="0026baa1" style:font-name-complex="Times New Roman1"/>
    </style:style>
    <style:style style:name="T5" style:family="text">
      <style:text-properties officeooo:rsid="001a5d42"/>
    </style:style>
    <style:style style:name="T6" style:family="text">
      <style:text-properties officeooo:rsid="001c6b26"/>
    </style:style>
    <style:style style:name="T7" style:family="text">
      <style:text-properties officeooo:rsid="001dbd14"/>
    </style:style>
    <style:style style:name="T8" style:family="text">
      <style:text-properties officeooo:rsid="001f36af"/>
    </style:style>
    <style:style style:name="T9" style:family="text">
      <style:text-properties officeooo:rsid="0026ba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9">HARMONOGRAM WYDAWANIA </text:p>
      <text:p text:style-name="P9">PACZEK ŻYWNOŚCIOWYCH</text:p>
      <text:p text:style-name="P11">przez GOPS w Trzciannem</text:p>
      <text:p text:style-name="P8">ul. Wojska Polskiego 12 </text:p>
      <text:p text:style-name="P10"><text:span text:style-name="T8">w budynku </text:span>Gminn<text:span text:style-name="T8">ego</text:span> Ośrodk<text:span text:style-name="T8">a</text:span> Zdrowia </text:p>
      <text:p text:style-name="P10"><text:span text:style-name="T8">wejście schodami w dół -(</text:span>piwnica)</text:p>
      <text:p text:style-name="P14"><text:span text:style-name="T1">w dniach </text:span><text:span text:style-name="T4">12, 13, 14</text:span><text:span text:style-name="T2"> </text:span><text:span text:style-name="T4">sierpień</text:span><text:span text:style-name="T2"> 2025r</text:span><text:span text:style-name="T3"> 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>Nazwa wsi</text:p>
          </table:table-cell>
          <table:table-cell table:style-name="Tabela1.A1" office:value-type="string">
            <text:p text:style-name="P6">Data </text:p>
          </table:table-cell>
          <table:table-cell table:style-name="Tabela1.A1" office:value-type="string">
            <text:p text:style-name="P6">godziny</text:p>
          </table:table-cell>
        </table:table-row>
        <table:table-row table:style-name="Tabela1.2">
          <table:table-cell table:style-name="Tabela1.A1" office:value-type="string">
            <text:p text:style-name="P7"><text:s text:c="2"/>1.</text:p>
          </table:table-cell>
          <table:table-cell table:style-name="Tabela1.A1" office:value-type="string">
            <text:p text:style-name="P4">Brzeziny, Giełczyn, Laskowiec, Kleszcze, Zajki,</text:p>
            <text:p text:style-name="P4"/>
          </table:table-cell>
          <table:table-cell table:style-name="Tabela1.A1" office:value-type="string">
            <text:p text:style-name="P6"/>
            <text:p text:style-name="P6"><text:span text:style-name="T9">12</text:span>.<text:span text:style-name="T6">0</text:span><text:span text:style-name="T9">8</text:span>.202<text:span text:style-name="T6">5</text:span></text:p>
            <text:p text:style-name="P6">(<text:span text:style-name="T6">wtorek</text:span>)</text:p>
          </table:table-cell>
          <table:table-cell table:style-name="Tabela1.A1" office:value-type="string">
            <text:p text:style-name="P16"/>
            <text:p text:style-name="P18">8.30-15.00</text:p>
          </table:table-cell>
        </table:table-row>
        <table:table-row table:style-name="Tabela1.3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4">Trzcianne, <text:s/>Korczak, Boguszewo, Dobarz, Mroczki, </text:p>
            <text:p text:style-name="P5">Zubole, Zucielec, Boguszki,Milewo, Pisanki , Wilamówka Nowa Wieś. </text:p>
            <text:p text:style-name="P4"/>
          </table:table-cell>
          <table:table-cell table:style-name="Tabela1.A1" office:value-type="string">
            <text:p text:style-name="P6"/>
            <text:p text:style-name="P6"/>
            <text:p text:style-name="P6"><text:span text:style-name="T9">13</text:span>.<text:span text:style-name="T6">0</text:span><text:span text:style-name="T9">8</text:span>.202<text:span text:style-name="T6">5</text:span></text:p>
            <text:p text:style-name="P6">(<text:span text:style-name="T6">środa</text:span>)</text:p>
          </table:table-cell>
          <table:table-cell table:style-name="Tabela1.A1" office:value-type="string">
            <text:p text:style-name="P21"/>
            <text:p text:style-name="P21"/>
            <text:p text:style-name="P19">8.30-15.00</text:p>
          </table:table-cell>
        </table:table-row>
        <table:table-row table:style-name="Tabela1.4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5"><text:s/>Niewiarowo, Chojnowo, <text:s/>Szorce, Krynic<text:span text:style-name="T8">a</text:span>, Wyszowate, Stare Bajki</text:p>
            <text:p text:style-name="P3"/>
          </table:table-cell>
          <table:table-cell table:style-name="Tabela1.A1" office:value-type="string">
            <text:p text:style-name="P6"/>
            <text:p text:style-name="P6"><text:span text:style-name="T9">14</text:span>.<text:span text:style-name="T6">06</text:span>.202<text:span text:style-name="T6">5</text:span></text:p>
            <text:p text:style-name="P6">(<text:span text:style-name="T7">czwartek</text:span>)</text:p>
          </table:table-cell>
          <table:table-cell table:style-name="Tabela1.A1" office:value-type="string">
            <text:p text:style-name="P17"/>
            <text:p text:style-name="P20">8.30-15.00</text:p>
          </table:table-cell>
        </table:table-row>
      </table:table>
      <text:p text:style-name="Standard"/>
      <text:p text:style-name="P12"/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5T12:08:00</meta:creation-date>
    <meta:initial-creator>Bozena2</meta:initial-creator>
    <dc:language>pl-PL</dc:language>
    <dc:date>2025-07-18T14:56:41.503000000</dc:date>
    <meta:editing-cycles>15</meta:editing-cycles>
    <meta:editing-duration>PT2H4M9S</meta:editing-duration>
    <meta:generator>LibreOffice/7.2.4.1$Windows_X86_64 LibreOffice_project/27d75539669ac387bb498e35313b970b7fe9c4f9</meta:generator>
    <meta:print-date>2025-05-08T14:22:00.051000000</meta:print-date>
    <meta:document-statistic meta:table-count="1" meta:image-count="0" meta:object-count="0" meta:page-count="1" meta:paragraph-count="28" meta:word-count="72" meta:character-count="536" meta:non-whitespace-character-count="479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