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AF00000DB32FABCF08FAFD9B5D.jpg" manifest:media-type="image/jpeg"/>
  <manifest:file-entry manifest:full-path="Pictures/10000000000009AF00000DB3E6DAE9CAB4FA3A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as-char" svg:y="-23.13cm" svg:width="16.349cm" svg:height="23.13cm" draw:z-index="1"><draw:image xlink:href="Pictures/10000000000009AF00000DB3E6DAE9CAB4FA3AC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Obraz2" text:anchor-type="as-char" svg:width="16.349cm" svg:height="23.13cm" draw:z-index="0"><draw:image xlink:href="Pictures/10000000000009AF00000DB32FABCF08FAFD9B5D.jpg" xlink:type="simple" xlink:show="embed" xlink:actuate="onLoad" draw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0:07:16.539000000</meta:creation-date>
    <dc:date>2023-11-16T10:09:35.876000000</dc:date>
    <meta:editing-duration>PT2M19S</meta:editing-duration>
    <meta:editing-cycles>1</meta:editing-cycles>
    <meta:document-statistic meta:table-count="0" meta:image-count="2" meta:object-count="0" meta:page-count="2" meta:paragraph-count="2" meta:word-count="0" meta:character-count="0" meta:non-whitespace-character-count="0"/>
    <meta:generator>LibreOffice/7.2.4.1$Windows_X86_64 LibreOffice_project/27d75539669ac387bb498e35313b970b7fe9c4f9</meta:generator>
  </office:meta>
</office:document-meta>
</file>