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60C4AD0BF313AD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y="-23.13cm" svg:width="16.349cm" svg:height="23.13cm" draw:z-index="0"><draw:image xlink:href="Pictures/10000000000009AF00000DB360C4AD0BF313ADE0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9:54:56.505000000</meta:creation-date>
    <dc:date>2023-11-16T09:56:04.098000000</dc:date>
    <meta:editing-duration>PT1M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