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F00000DB3F19B46159D0A75F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as-char" svg:y="-23.13cm" svg:width="16.849cm" svg:height="23.13cm" draw:z-index="0"><draw:image xlink:href="Pictures/10000000000009AF00000DB3F19B46159D0A75FC.jpg" xlink:type="simple" xlink:show="embed" xlink:actuate="onLoad" draw:mime-type="image/jpe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09:52:34.319000000</meta:creation-date>
    <dc:date>2023-11-16T09:53:43.803000000</dc:date>
    <meta:editing-duration>PT1M9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2.4.1$Windows_X86_64 LibreOffice_project/27d75539669ac387bb498e35313b970b7fe9c4f9</meta:generator>
  </office:meta>
</office:document-meta>
</file>