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3405A3C75A24A30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y="-23.13cm" svg:width="16.349cm" svg:height="23.13cm" draw:z-index="0"><draw:image xlink:href="Pictures/10000000000009AF00000DB3405A3C75A24A30F1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0:35:12.523000000</meta:creation-date>
    <dc:date>2023-11-16T10:36:15.305000000</dc:date>
    <meta:editing-duration>PT1M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4.1$Windows_X86_64 LibreOffice_project/27d75539669ac387bb498e35313b970b7fe9c4f9</meta:generator>
  </office:meta>
</office:document-meta>
</file>