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FE38B72BDE5365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y="-23.13cm" svg:width="17.06cm" svg:height="23.13cm" draw:z-index="0"><draw:image xlink:href="Pictures/10000000000009AF00000DB3FE38B72BDE5365B8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0:10:30.161000000</meta:creation-date>
    <dc:date>2023-11-16T10:11:57.437000000</dc:date>
    <meta:editing-duration>PT1M2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